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leggen van een brandblusvoorziening aan de Postelsedijk 7 te Reusel. (0539116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9 maart 2023 een aanvraag voor een vergunning in het kader van de Waterwet ontvangen voor het aanleggen van een brandblusvoorziening. De werkzaamheden vinden plaats aan de Postelsedijk 7 te Reusel. De aanvraag is geregistreerd met zaaknummer 0539116840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16840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24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4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4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voor het aanleggen van een brandblusvoorziening aan de Postelsedijk 7 te Reusel. (0539116840)</meta:user-defined>
    <meta:user-defined meta:name="DCTERMS.W3CDTF/DCTERMS.available">2023-03-20</meta:user-defined>
    <meta:user-defined meta:name="DCTERMS.W3CDTF/OVERHEIDop.jaargang">2023</meta:user-defined>
    <meta:user-defined meta:name="OVERHEIDop.publicationIssue">3245</meta:user-defined>
    <meta:user-defined meta:name="OVERHEIDop.WsbID/DC.identifier">wsb-2023-3245</meta:user-defined>
    <meta:user-defined meta:name="OVERHEIDop.versieInformatie"/>
  </office:meta>
</office:document-meta>
</file>