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loxvenseweg te Boxtel), 05391061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houten beschoeiing in a-water de Beerze (BS1) ter hoogte van brug BS1-KBR17 nabij Loxvenseweg te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6191</meta:user-defined>
    <meta:user-defined meta:name="DCTERMS.abstract">het aanbrengen van een houten beschoeiing in a-water de Beerze (BS1) bij brug BS1-KBR17 nabij Loxvenseweg te Boxt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loxvenseweg te Boxtel), 0539106191</meta:user-defined>
    <meta:user-defined meta:name="DCTERMS.W3CDTF/DCTERMS.available">2023-03-20</meta:user-defined>
    <meta:user-defined meta:name="DCTERMS.W3CDTF/OVERHEIDop.jaargang">2023</meta:user-defined>
    <meta:user-defined meta:name="OVERHEIDop.publicationIssue">3244</meta:user-defined>
    <meta:user-defined meta:name="OVERHEIDop.WsbID/DC.identifier">wsb-2023-3244</meta:user-defined>
    <meta:user-defined meta:name="OVERHEIDop.versieInformatie"/>
  </office:meta>
</office:document-meta>
</file>