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Zuidhaven-Schansdijk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5 maart 2023 met registratienummer 0652625382 voor het maken van een lasgat en inblazen van een glasvezelkabel kruisend met een water ter hoogte van de Zuidhaven te Zevenbergen en nieuw aanleggen van een glasvezelkabel naar Schansdijk 12 te Zevenbergen, parallel in en tweemaal door middel van een persing kruisend met de boezemkering DWK00878 (S109 - Schansdijk) .</text:p>
            <text:p text:style-name="common-al"/>
            <text:p text:style-name="common-al">Indien u meer informatie wenst over de aanvraag kunt u contact opnemen via het telefoonnummer 076 564 10 00.</text:p>
            <text:p text:style-name="common-al"/>
            <text:p text:style-name="last-al">Breda, 20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4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4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4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Zuidhaven-Schansdijk te Zevenbergen.</meta:user-defined>
    <meta:user-defined meta:name="DCTERMS.W3CDTF/DCTERMS.available">2023-03-20</meta:user-defined>
    <meta:user-defined meta:name="DCTERMS.W3CDTF/OVERHEIDop.jaargang">2023</meta:user-defined>
    <meta:user-defined meta:name="OVERHEIDop.publicationIssue">3242</meta:user-defined>
    <meta:user-defined meta:name="OVERHEIDop.WsbID/DC.identifier">wsb-2023-3242</meta:user-defined>
    <meta:user-defined meta:name="OVERHEIDop.versieInformatie"/>
  </office:meta>
</office:document-meta>
</file>