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Nerhoven 40 te Gilze.</text:p>
      <text:section text:name="zakelijke-mededeling_id1-3-2" text:style-name="zakelijke-mededeling">
        <text:section text:name="zakelijke-mededeling-tekst_id1-3-2-1" text:style-name="zakelijke-mededeling-tekst">
          <text:section text:name="tekst_id1-3-2-1-1" text:style-name="tekst">
            <text:p text:style-name="common-al">Aanvraag ontvangen op 15 maart 2023 met registratienummer 0652625422 voor het wijzigen van besluit 454992 voor het aanleggen van een dam met duiker met een grotere lengte (14 meter) en een kleinere diameter (100 cm) dan vergund in een a-water voor het realiseren van een uitrit voor een te realiseren snellaadstation voor elektrische auto's ter hoogte van Nerhoven 40 te Gilze.</text:p>
            <text:p text:style-name="common-al"/>
            <text:p text:style-name="common-al">Indien u meer informatie wenst over de aanvraag kunt u contact opnemen via het telefoonnummer 076 564 10 00.</text:p>
            <text:p text:style-name="common-al"/>
            <text:p text:style-name="last-al">Breda, 20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241</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41</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41</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Nerhoven 40 te Gilze.</meta:user-defined>
    <meta:user-defined meta:name="DCTERMS.W3CDTF/DCTERMS.available">2023-03-20</meta:user-defined>
    <meta:user-defined meta:name="DCTERMS.W3CDTF/OVERHEIDop.jaargang">2023</meta:user-defined>
    <meta:user-defined meta:name="OVERHEIDop.publicationIssue">3241</meta:user-defined>
    <meta:user-defined meta:name="OVERHEIDop.WsbID/DC.identifier">wsb-2023-3241</meta:user-defined>
    <meta:user-defined meta:name="OVERHEIDop.versieInformatie"/>
  </office:meta>
</office:document-meta>
</file>