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0325 verleende vergunning voor het innemen van een ligplaats met een nieuwe woonboot en plaatsen van afmeerpalen bij Zuideinde 387 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25</meta:user-defined>
    <meta:user-defined meta:name="DCTERMS.abstract">het innemen van een ligplaats met een nieuwe woonboot en plaatsen van afmeerpalen bij Zuideinde 387 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0325 verleende vergunning voor het innemen van een ligplaats met een nieuwe woonboot en plaatsen van afmeerpalen bij Zuideinde 387 H in Amst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40</meta:user-defined>
    <meta:user-defined meta:name="OVERHEIDop.WsbID/DC.identifier">wsb-2023-3240</meta:user-defined>
    <meta:user-defined meta:name="OVERHEIDop.versieInformatie"/>
  </office:meta>
</office:document-meta>
</file>