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een brandblusvoorziening aan de Besterdstraat 9 te Goirle. (0539115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maart 2023 een aanvraag voor een vergunning in het kader van de Waterwet ontvangen voor het aanleggen van een brandblusvoorziening. De werkzaamheden vinden plaats aan de Besterdstraat 9 te Goirle. De aanvraag is geregistreerd met zaaknummer 0539115854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15854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oor het aanleggen van een brandblusvoorziening aan de Besterdstraat 9 te Goirle. (0539115854)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39</meta:user-defined>
    <meta:user-defined meta:name="OVERHEIDop.WsbID/DC.identifier">wsb-2023-3239</meta:user-defined>
    <meta:user-defined meta:name="OVERHEIDop.versieInformatie"/>
  </office:meta>
</office:document-meta>
</file>