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 27 maar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Schieland en de Krimpenerwaard vergadert op maandag 27 maart 2023 om 19.30 uur. De <text:a xlink:href="https://hhsk.waterschapsinformatie.nl/vergadering/1073734" xlink:type="simple">vergadering</text:a> wordt gehouden in het kantoor aan de Maasboulevard 123 in Rotterdam.</text:p>
            <text:p text:style-name="al">Inspreken tijdens de vergadering is mogelijk nadat u zich heeft aangemeld bij de voorzitter via het secretariaat, tel. 010 45 37 272 of via e-mail: secretariaat@hhsk.nl. U kunt de vergadering achteraf ook altijd beluisteren via <text:a xlink:href="https://hhsk.waterschapsinformatie.nl/" xlink:type="simple">https://hhsk.waterschapsinformatie.nl/</text:a>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23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3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3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Bestuursvergadering 27 maart 2023</meta:user-defined>
    <meta:user-defined meta:name="DCTERMS.W3CDTF/DCTERMS.available">2023-03-20</meta:user-defined>
    <meta:user-defined meta:name="DCTERMS.W3CDTF/OVERHEIDop.jaargang">2023</meta:user-defined>
    <meta:user-defined meta:name="OVERHEIDop.publicationIssue">3237</meta:user-defined>
    <meta:user-defined meta:name="OVERHEIDop.WsbID/DC.identifier">wsb-2023-3237</meta:user-defined>
    <meta:user-defined meta:name="OVERHEIDop.versieInformatie"/>
  </office:meta>
</office:document-meta>
</file>