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Dorpsstraat 48, 3481EM Harmelen (code HDSR23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Dorpsstraat 48, 3481EM Harmelen in de gemeente Woerden. </text:p>
            <text:p text:style-name="common-al">Deze aanvraag is ontvangen op 14 maart 2023 en geregistreerd onder zaak 231675 (OLO nummer 76602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1675</meta:user-defined>
    <meta:user-defined meta:name="DCTERMS.abstract">aanvraag watervergunning voor het aanleggen van kabels of leidingen in, op of nabij een waterkering, Dorpsstraat 48, 3481EM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Dorpsstraat 48, 3481EM Harmelen (code HDSR231675)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36</meta:user-defined>
    <meta:user-defined meta:name="OVERHEIDop.WsbID/DC.identifier">wsb-2023-3236</meta:user-defined>
    <meta:user-defined meta:name="OVERHEIDop.versieInformatie"/>
  </office:meta>
</office:document-meta>
</file>