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unnikenhof 14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622709 ingevolge de Keur waterschap Brabantse Delta 2015 bekend gemaakt op 15 maart 2023 voor het aanleggen, hebben en onderhouden van AC-drainagekabels, sterpunten en een drainagekast ten behoeve van een veilige werking van het aardgastransportnetwerk en daarvoor het graven van sleuven en een werkput en het plaatsen van een schaftkeet, in het waterstaatswerk en de beschermingszone van de regionale waterkering aan het Markkanaal Noord ter hoogte van Munnikenhof 14 te Terheijden, bij ons waterschap bekend als de regionale waterkering Markkanaal Noord met leggercode DWK01247,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3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3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3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unnikenhof 14 te Terheijden.</meta:user-defined>
    <meta:user-defined meta:name="DCTERMS.W3CDTF/DCTERMS.available">2023-03-17</meta:user-defined>
    <meta:user-defined meta:name="DCTERMS.W3CDTF/OVERHEIDop.jaargang">2023</meta:user-defined>
    <meta:user-defined meta:name="OVERHEIDop.externeBijlage">Besluit 622709|exb-2023-13543</meta:user-defined>
    <meta:user-defined meta:name="OVERHEIDop.externeBijlage">WBD23-608990-B |exb-2023-13544</meta:user-defined>
    <meta:user-defined meta:name="OVERHEIDop.externeBijlage">WBD23-608990-C|exb-2023-13545</meta:user-defined>
    <meta:user-defined meta:name="OVERHEIDop.externeBijlage">WBD23-608990-A |exb-2023-13546</meta:user-defined>
    <meta:user-defined meta:name="OVERHEIDop.publicationIssue">3235</meta:user-defined>
    <meta:user-defined meta:name="OVERHEIDop.WsbID/DC.identifier">wsb-2023-3235</meta:user-defined>
    <meta:user-defined meta:name="OVERHEIDop.versieInformatie"/>
  </office:meta>
</office:document-meta>
</file>