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brengen van een uitstroomvoorziening, voorde en twee loopbruggen in en nabij de Peelse Loop aan de Boekelseweg te Gemert Ba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brengen van een uitstroomvoorziening, voorde en twee loopbruggen in en nabij de Peelse Loop aan de Boekelseweg te Gemert Bakel. Het zaaknummer is 0654266786.</text:p>
            <text:p text:style-name="common-al">
            <text:span text:style-name="nadrukvet">Besluitdatum:</text:span> 15-03-2023</text:p>
            <text:p text:style-name="common-al">
            <text:span text:style-name="nadrukvet">Inzage</text:span>
          </text:p>
            <text:p text:style-name="common-al">U kunt de vergunning gedurende 6 weken inzien vanaf <text:span text:style-name="nadrukvet">17 maart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23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3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3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266786</meta:user-defined>
    <meta:user-defined meta:name="DCTERMS.abstract">Uitstroomvoorziening, profiel van vrije ruimte, nabij Boekelseweg 14 Gemert</meta:user-defined>
    <dc:language>nl</dc:language>
    <meta:user-defined meta:name="OVERHEIDop.locatietype/OVERHEIDop.gebiedsmarkering">Punt</meta:user-defined>
    <meta:user-defined meta:name="OVERHEIDop.locatietype/OVERHEIDop.gebiedsmarkering">Punt</meta:user-defined>
    <meta:user-defined meta:name="DC.title">Watervergunning verleend voor het aanbrengen van een uitstroomvoorziening, voorde en twee loopbruggen in en nabij de Peelse Loop aan de Boekelseweg te Gemert Bakel</meta:user-defined>
    <meta:user-defined meta:name="DCTERMS.W3CDTF/DCTERMS.available">2023-03-17</meta:user-defined>
    <meta:user-defined meta:name="DCTERMS.W3CDTF/OVERHEIDop.jaargang">2023</meta:user-defined>
    <meta:user-defined meta:name="OVERHEIDop.publicationIssue">3234</meta:user-defined>
    <meta:user-defined meta:name="OVERHEIDop.WsbID/DC.identifier">wsb-2023-3234</meta:user-defined>
    <meta:user-defined meta:name="OVERHEIDop.versieInformatie"/>
  </office:meta>
</office:document-meta>
</file>