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Graafdijk-West te Molenaarsgraaf voor de periode 1 maart 2023 t/m 31 december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Graafdijk-West te Molenaarsgraaf voor de periode 1 maart 2023 t/m 31 december 2027 een R.V.V.-ontheffing te verlenen.  
</text:p>
            <text:p text:style-name="common-al">Zaaknummer: 2022112496
</text:p>
            <text:p text:style-name="common-al">Start bezwaartermijn: 15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2496</meta:user-defined>
    <meta:user-defined meta:name="DCTERMS.abstract">berijden van een weg gesloten voor verkeer zwaarder dan 15 ton (Graafdijk-West te Molenaarsgraa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R.V.V.-ontheffing voor het berijden van de Graafdijk-West te Molenaarsgraaf voor de periode 1 maart 2023 t/m 31 december 2027</meta:user-defined>
    <meta:user-defined meta:name="DCTERMS.W3CDTF/DCTERMS.available">2023-03-17</meta:user-defined>
    <meta:user-defined meta:name="DCTERMS.W3CDTF/OVERHEIDop.jaargang">2023</meta:user-defined>
    <meta:user-defined meta:name="OVERHEIDop.publicationIssue">3232</meta:user-defined>
    <meta:user-defined meta:name="OVERHEIDop.WsbID/DC.identifier">wsb-2023-3232</meta:user-defined>
    <meta:user-defined meta:name="OVERHEIDop.versieInformatie"/>
  </office:meta>
</office:document-meta>
</file>