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terras in het talud van B-watergang 153015 ter plaatse van Bernsteineiland 6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terras in het talud van B-watergang 153015 ter plaatse van Bernsteineiland 6 te Sliedrecht een watervergunning te verlenen.  
</text:p>
            <text:p text:style-name="common-al">Zaaknummer: 2022076798
</text:p>
            <text:p text:style-name="common-al">Start bezwaartermijn: 09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6798</meta:user-defined>
    <meta:user-defined meta:name="DCTERMS.abstract">legalisatie van reeds geplaatste damwand en een terras in het talud van B-watergang 153015 ter plaatse van Bernsteineiland 6 te Sliedr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en terras in het talud van B-watergang 153015 ter plaatse van Bernsteineiland 6 te Slie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323</meta:user-defined>
    <meta:user-defined meta:name="OVERHEIDop.WsbID/DC.identifier">wsb-2023-323</meta:user-defined>
    <meta:user-defined meta:name="OVERHEIDop.versieInformatie"/>
  </office:meta>
</office:document-meta>
</file>