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lendorperweg 10A in Vleuten (code HDSR 217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Alendorperweg 10A in Vleuten.</text:p>
            <text:p text:style-name="common-al">In de periode tussen 20 maart en 27 maart 2023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7354</meta:user-defined>
    <meta:user-defined meta:name="DCTERMS.abstract">Melding voor het onttrekken en lozen van grondwater op de locatie Alendorperweg 10A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lendorperweg 10A in Vleuten (code HDSR 217354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29</meta:user-defined>
    <meta:user-defined meta:name="OVERHEIDop.WsbID/DC.identifier">wsb-2023-3229</meta:user-defined>
    <meta:user-defined meta:name="OVERHEIDop.versieInformatie"/>
  </office:meta>
</office:document-meta>
</file>