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Groenewoudsedijk (nabij nummer 80) in Utrecht (code HDSR 22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Groenewoudsedijk (nabij nummer 80) in Utrecht.</text:p>
            <text:p text:style-name="common-al">In de periode tussen 21 februari en 24 maart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1016</meta:user-defined>
    <meta:user-defined meta:name="DCTERMS.abstract">Melding voor het onttrekken en lozen van grondwater op de locatie Groenewoudsedijk (nabij nummer 80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Groenewoudsedijk (nabij nummer 80) in Utrecht (code HDSR 221016)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28</meta:user-defined>
    <meta:user-defined meta:name="OVERHEIDop.WsbID/DC.identifier">wsb-2023-3228</meta:user-defined>
    <meta:user-defined meta:name="OVERHEIDop.versieInformatie"/>
  </office:meta>
</office:document-meta>
</file>