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caciastraat (nabij nummer 27) in Utrecht (code HDSR 221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Acaciastraat (nabij nummer 27) in Utrecht.</text:p>
            <text:p text:style-name="common-al">In de periode tussen 23 februari en 23 februar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1379</meta:user-defined>
    <meta:user-defined meta:name="DCTERMS.abstract">Melding voor het onttrekken van grondwater op de locatie Acaciastraat (nabij nummer 27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caciastraat (nabij nummer 27) in Utrecht (code HDSR 221379)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27</meta:user-defined>
    <meta:user-defined meta:name="OVERHEIDop.WsbID/DC.identifier">wsb-2023-3227</meta:user-defined>
    <meta:user-defined meta:name="OVERHEIDop.versieInformatie"/>
  </office:meta>
</office:document-meta>
</file>