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enbare vergadering Algemeen Bestuur 27 maart 2023 </text:span> <text:span text:style-name="artikel_kop_label">&amp; Openbare vergadering Algemeen Bestuur 29 maart 2023</text:span> </text:p>
            <text:p text:style-name="al"/>
            <text:p text:style-name="al">De watergraaf heeft twee openbare vergaderingen van het Algemeen Bestuur belegd: </text:p>
            <text:p text:style-name="al"/>
            <text:p text:style-name="al"/>
            <text:list text:style-name="id1-3-2-2-1-6">
              <text:list-item text:style-override="id1-3-2-2-1-6-1">
                <text:number>1.</text:number>
                <text:p text:style-name="al">op 27 maart vergadert het Algemeen Bestuur van 14.00-16.00 uur (toelating algemeen bestuur) </text:p>
              </text:list-item>
              <text:list-item text:style-override="id1-3-2-2-1-6-2">
                <text:number>2.</text:number>
                <text:p text:style-name="al">op 29 maart vergadert het Algemeen Bestuur in nieuwe samenstelling van 10.00 – 12.00 uur </text:p>
                <text:p text:style-name="al">(installatie algemeen bestuur).</text:p>
                <text:p text:style-name="al"/>
              </text:list-item>
            </text:list>
            <text:p text:style-name="al">De vergaderingen vinden plaats in de Dommelzaal in het Waterschapshuis te Boxtel, Bosscheweg 56. </text:p>
            <text:p text:style-name="al"/>
            <text:p text:style-name="al">De definitieve agenda’s zijn vanaf 21 maart respectievelijk 23 maart te vinden op de <text:a xlink:href="https://www.dommel.nl/algemeen/bestuur-en-organisatie/bestuur-en-organisatie.html" xlink:type="simple">website van Waterschap De Dommel</text:a>, <text:a xlink:href="http://www.dommel.nl" xlink:type="simple">www.dommel.nl</text:a> via ‘over ons’ – ‘bestuur en commissies’ - ‘<text:a xlink:href="https://ris2.ibabs.eu/Agenda/Details/dedommel/cfd04905-c370-46bc-bbaf-85cf6a397ba9" xlink:type="simple">agenda’s</text:a> en verslagen’. </text:p>
            <text:p text:style-name="al">U treft op deze locatie de meest actuele informatie aan over de vergadering.</text:p>
            <text:p text:style-name="al"/>
            <text:p text:style-name="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/>
          </text:p>
            <text:p text:style-name="al">
            <text:span text:style-name="nadrukcur"> of via het klantcontactcentrum van het waterschap, tel. 0411-618618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22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2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2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kondiging openbare vergaderingen Algemeen Bestuur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24</meta:user-defined>
    <meta:user-defined meta:name="OVERHEIDop.WsbID/DC.identifier">wsb-2023-3224</meta:user-defined>
    <meta:user-defined meta:name="OVERHEIDop.versieInformatie"/>
  </office:meta>
</office:document-meta>
</file>