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erbreden huidige toegangsweg naar rioolgemaal op de primaire waterkering aan 't Laantje 49 te Raven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verbreden huidige toegangsweg naar rioolgemaal op de primaire waterkering aan 't Laantje 49 te Ravenstein. Het zaaknummer is 0654290531.</text:p>
            <text:p text:style-name="common-al">
            <text:span text:style-name="nadrukvet">Besluitdatum:</text:span> 13-03-2023</text:p>
            <text:p text:style-name="common-al">
            <text:span text:style-name="nadrukvet">Inzage</text:span>
          </text:p>
            <text:p text:style-name="common-al">U kunt de vergunning gedurende 6 weken inzien vanaf <text:span text:style-name="nadrukvet">17-03-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22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2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2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90531</meta:user-defined>
    <meta:user-defined meta:name="DCTERMS.abstract">Verbreding toegangsweg rioolgemaal Ravestein, primaire waterkering, profiel van vrije ruimte, nabij 't Laantje 49 Ravenstein</meta:user-defined>
    <dc:language>nl</dc:language>
    <meta:user-defined meta:name="OVERHEIDop.locatietype/OVERHEIDop.gebiedsmarkering">Punt</meta:user-defined>
    <meta:user-defined meta:name="DC.title">Watervergunning verleend voor verbreden huidige toegangsweg naar rioolgemaal op de primaire waterkering aan 't Laantje 49 te Ravenstein</meta:user-defined>
    <meta:user-defined meta:name="DCTERMS.W3CDTF/DCTERMS.available">2023-03-17</meta:user-defined>
    <meta:user-defined meta:name="DCTERMS.W3CDTF/OVERHEIDop.jaargang">2023</meta:user-defined>
    <meta:user-defined meta:name="OVERHEIDop.publicationIssue">3223</meta:user-defined>
    <meta:user-defined meta:name="OVERHEIDop.WsbID/DC.identifier">wsb-2023-3223</meta:user-defined>
    <meta:user-defined meta:name="OVERHEIDop.versieInformatie"/>
  </office:meta>
</office:document-meta>
</file>