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Beeksedijk en Abcovenseweg in Goirle), 0539855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kabels/leidingen onder en nabij de Oude Leij (NL210 en de Nieuwe Leij (NL1) ter hoogte van de Abcovenseweg en Beeksedijk in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2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5597</meta:user-defined>
    <meta:user-defined meta:name="DCTERMS.abstract">Distributieleiding, huisaansluiting onder en langs  a-water NL1 en onder of boven a-water NL21 in Goi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de Beeksedijk en Abcovenseweg in Goirle), 053985597</meta:user-defined>
    <meta:user-defined meta:name="DCTERMS.W3CDTF/DCTERMS.available">2023-03-17</meta:user-defined>
    <meta:user-defined meta:name="DCTERMS.W3CDTF/OVERHEIDop.jaargang">2023</meta:user-defined>
    <meta:user-defined meta:name="OVERHEIDop.publicationIssue">3221</meta:user-defined>
    <meta:user-defined meta:name="OVERHEIDop.WsbID/DC.identifier">wsb-2023-3221</meta:user-defined>
    <meta:user-defined meta:name="OVERHEIDop.versieInformatie"/>
  </office:meta>
</office:document-meta>
</file>