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llux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97492 ingevolge de Keur waterschap Brabantse Delta 2015 bekend gemaakt op 4 januari 2023 voor het onttrekken van grondwater, ten behoeve van bemalingswerkzaamheden voor het onderhoud aan de gasleiding ter hoogte van de Polluxstraat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olluxstraat te Tilburg.</meta:user-defined>
    <meta:user-defined meta:name="DCTERMS.W3CDTF/DCTERMS.available">2023-01-11</meta:user-defined>
    <meta:user-defined meta:name="DCTERMS.W3CDTF/OVERHEIDop.jaargang">2023</meta:user-defined>
    <meta:user-defined meta:name="OVERHEIDop.externeBijlage">Besluit 597492|exb-2023-1361</meta:user-defined>
    <meta:user-defined meta:name="OVERHEIDop.externeBijlage">0652586147-B (locatie bemalingen)|exb-2023-1362</meta:user-defined>
    <meta:user-defined meta:name="OVERHEIDop.externeBijlage">Certificate of Analysis p 2022119553|exb-2023-1363</meta:user-defined>
    <meta:user-defined meta:name="OVERHEIDop.publicationIssue">322</meta:user-defined>
    <meta:user-defined meta:name="OVERHEIDop.WsbID/DC.identifier">wsb-2023-322</meta:user-defined>
    <meta:user-defined meta:name="OVERHEIDop.versieInformatie"/>
  </office:meta>
</office:document-meta>
</file>