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nttrekken van grondwater, Wiekslag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03-001962)</text:p>
            <text:p text:style-name="common-al">Het hoogheemraadschap heeft een melding ontvangen voor het het onttrekken en lozen van grondwater bij werkzaamheden aan het riool ter plaatse van Wiekslag in Capelle aan den IJssel. Gedurende 44 dagen wordt er grondwater onttrokken en geloosd met een debiet van maximaal 5 m3 per uur. </text:p>
            <text:p text:style-name="common-al">
            <text:span text:style-name="nadrukvet">Wilt u de documenten inzien? </text:span>
          </text:p>
            <text:p text:style-name="common-al">U kunt de documenten met informatie over de melding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U kunt tegen de melding geen bezwaar make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3217</text:span><text:line-break/><text:date style:data-style-name="dag" text:fixed="true" text:date-value="2023-03-17"/><text:line-break/><text:date style:data-style-name="jaar" text:fixed="true" text:date-value="2023-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7</text:span><text:date style:data-style-name="nicedate" text:fixed="true" text:date-value="2023-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3217</text:span><text:date style:data-style-name="nicedate" text:fixed="true" text:date-value="2023-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Web-ZM/3.3/xml/MC-DRP-Meld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Natuur en milieu | Organisatie en beleid</meta:user-defined>
    <meta:user-defined meta:name="OVERHEIDop.Rubriek/DC.type">andere melding</meta:user-defined>
    <dc:language>nl</dc:language>
    <meta:user-defined meta:name="OVERHEIDop.locatietype/OVERHEIDop.gebiedsmarkering">Weg</meta:user-defined>
    <meta:user-defined meta:name="DC.title">Melding voor het onttrekken van grondwater, Wiekslag in Capelle aan den IJssel.</meta:user-defined>
    <meta:user-defined meta:name="DCTERMS.W3CDTF/DCTERMS.available">2023-03-17</meta:user-defined>
    <meta:user-defined meta:name="DCTERMS.W3CDTF/OVERHEIDop.jaargang">2023</meta:user-defined>
    <meta:user-defined meta:name="OVERHEIDop.publicationIssue">3217</meta:user-defined>
    <meta:user-defined meta:name="OVERHEIDop.WsbID/DC.identifier">wsb-2023-3217</meta:user-defined>
    <meta:user-defined meta:name="OVERHEIDop.versieInformatie"/>
  </office:meta>
</office:document-meta>
</file>