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ijdelijke dammen met duikers en het vervangen van een tijdelijke duiker voor een definitieve duiker in een A-water langs de Hertog Arnoldstraat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tijdelijke dammen met duikers en het vervangen van een tijdelijke duiker voor een definitieve duiker in een A-water langs de Hertog Arnoldstraat te Tiel een watervergunning te verlenen.  
</text:p>
            <text:p text:style-name="common-al">Zaaknummer: 2022173067
</text:p>
            <text:p text:style-name="common-al">Start bezwaartermijn: 15-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1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73067</meta:user-defined>
    <meta:user-defined meta:name="DCTERMS.abstract">de aanleg van twee tijdelijke dammen en duikers in A-water langs de Hertog Arnoldstraat te Tiel</meta:user-defined>
    <dc:language>nl</dc:language>
    <meta:user-defined meta:name="OVERHEIDop.locatietype/OVERHEIDop.gebiedsmarkering">Punt</meta:user-defined>
    <meta:user-defined meta:name="DC.title">Waterschap Rivierenland - watervergunning voor het aanleggen van tijdelijke dammen met duikers en het vervangen van een tijdelijke duiker voor een definitieve duiker in een A-water langs de Hertog Arnoldstraat te Tiel</meta:user-defined>
    <meta:user-defined meta:name="DCTERMS.W3CDTF/DCTERMS.available">2023-03-17</meta:user-defined>
    <meta:user-defined meta:name="DCTERMS.W3CDTF/OVERHEIDop.jaargang">2023</meta:user-defined>
    <meta:user-defined meta:name="OVERHEIDop.publicationIssue">3212</meta:user-defined>
    <meta:user-defined meta:name="OVERHEIDop.WsbID/DC.identifier">wsb-2023-3212</meta:user-defined>
    <meta:user-defined meta:name="OVERHEIDop.versieInformatie"/>
  </office:meta>
</office:document-meta>
</file>