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22 – Raalte-Deventer” (dossiernummer Z/23/05266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22 – Raalte-Deventer” vastgesteld. </text:p>
            <text:p text:style-name="common-al"/>
            <text:p text:style-name="common-al">In het projectplan zijn inrichtingsmaatregelen beschreven die nodig zijn om de veranderde onderhoudssituatie mogelijk te maken als gevolg van het project waterschapszorg en kleine waterhuishoudkundige knelpunten die gelijktijdig worden meegenom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vervangen van dammen met duiker;</text:p>
              </text:list-item>
              <text:list-item text:style-override="id1-3-2-1-1-7-2">
                <text:number>2.</text:number>
                <text:p text:style-name="al">verwijderen van dammen met duikers;</text:p>
              </text:list-item>
              <text:list-item text:style-override="id1-3-2-1-1-7-3">
                <text:number>3.</text:number>
                <text:p text:style-name="al">plaatsen van dammen en duikers;</text:p>
              </text:list-item>
              <text:list-item text:style-override="id1-3-2-1-1-7-4">
                <text:number>4.</text:number>
                <text:p text:style-name="al">Watergang profileren;</text:p>
              </text:list-item>
              <text:list-item text:style-override="id1-3-2-1-1-7-5">
                <text:number>5.</text:number>
                <text:p text:style-name="al">Aanbrengen stortebed; </text:p>
              </text:list-item>
              <text:list-item text:style-override="id1-3-2-1-1-7-6">
                <text:number>6.</text:number>
                <text:p text:style-name="al">Stuw verwijderen; </text:p>
              </text:list-item>
              <text:list-item text:style-override="id1-3-2-1-1-7-7">
                <text:number>7.</text:number>
                <text:p text:style-name="al">Dempen deel van een watergang;</text:p>
              </text:list-item>
            </text:list>
            <text:p text:style-name="common-al"/>
            <text:p text:style-name="common-al">Het projectplan met de daarbij behorende stukken ligt vanaf 20 maart 2023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3/052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jectplan “Inrichtingsmaatregelen t.b.v. project waterschapszorg deelgebied 22 – Raalte-Deventer” (dossiernummer Z/23/052668)</meta:user-defined>
    <meta:user-defined meta:name="DCTERMS.W3CDTF/DCTERMS.available">2023-03-17</meta:user-defined>
    <meta:user-defined meta:name="DCTERMS.W3CDTF/OVERHEIDop.jaargang">2023</meta:user-defined>
    <meta:user-defined meta:name="OVERHEIDop.externeBijlage">Projectplan Deelgebied 22 Raalte-Deventer|exb-2023-13392</meta:user-defined>
    <meta:user-defined meta:name="OVERHEIDop.externeBijlage">Bijlage  1.1 Overzichtskaart|exb-2023-13393</meta:user-defined>
    <meta:user-defined meta:name="OVERHEIDop.externeBijlage">Bijlage 1.2 - Detailtekeningen werkzaamheden|exb-2023-13394</meta:user-defined>
    <meta:user-defined meta:name="OVERHEIDop.externeBijlage">Bijlage 1.3 - Detailtekeneningen KWK's.pdf|exb-2023-13395</meta:user-defined>
    <meta:user-defined meta:name="OVERHEIDop.externeBijlage">Bijlage 1.4 Vergunningenscan_2.pdf|exb-2023-13396</meta:user-defined>
    <meta:user-defined meta:name="OVERHEIDop.publicationIssue">3210</meta:user-defined>
    <meta:user-defined meta:name="OVERHEIDop.WsbID/DC.identifier">wsb-2023-3210</meta:user-defined>
    <meta:user-defined meta:name="OVERHEIDop.versieInformatie"/>
  </office:meta>
</office:document-meta>
</file>