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het (gedeeltelijk) retourneren en lozen van bronneringswater voor de aanleg van acht kelders achter Koningsweg 135 in Utrecht (code HDSR229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in verband met de aanleg van acht kelders achter Koningsweg 135 in Utrecht. </text:p>
            <text:p text:style-name="common-al"/>
            <text:p text:style-name="common-al">1. vergunning te verlenen, als bedoeld in artikel 3.3 van de Keur, om voor de aanleg van enkele kelders achter Koningsweg 135, kadastrale gemeentecode UT00, sectie O, nummer(s) 768, 1371, 1451, 1452, 1466, 1501,1539, 1541 en 1543: </text:p>
            <text:p text:style-name="common-al">a. grondwater te onttrekken. </text:p>
            <text:p text:style-name="common-al">b. grondwater in de bodem te brengen.</text:p>
            <text:p text:style-name="common-al"/>
            <text:p text:style-name="common-al">2. dat geen milieueffectrapport hoeft te worden gemaakt.</text:p>
            <text:p text:style-name="common-al">Dit besluit is verzonden op 15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9332</meta:user-defined>
    <meta:user-defined meta:name="DCTERMS.abstract">Verleende watervergunning voor het tijdelijk onttrekken van grondwater, het (gedeeltelijk) retourneren en lozen van bronneringswater voor de aanleg van acht kelders achter Koningsweg 135 in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het (gedeeltelijk) retourneren en lozen van bronneringswater voor de aanleg van acht kelders achter Koningsweg 135 in Utrecht (code HDSR229332)</meta:user-defined>
    <meta:user-defined meta:name="OVERHEIDop.datumEindeReactietermijn">2023-04-26</meta:user-defined>
    <meta:user-defined meta:name="OVERHEIDop.TilID/OVERHEIDop.terinzageleggingOP">til-2023-2522</meta:user-defined>
    <meta:user-defined meta:name="DCTERMS.W3CDTF/DCTERMS.available">2023-03-17</meta:user-defined>
    <meta:user-defined meta:name="DCTERMS.W3CDTF/OVERHEIDop.jaargang">2023</meta:user-defined>
    <meta:user-defined meta:name="OVERHEIDop.publicationIssue">3208</meta:user-defined>
    <meta:user-defined meta:name="OVERHEIDop.WsbID/DC.identifier">wsb-2023-3208</meta:user-defined>
    <meta:user-defined meta:name="OVERHEIDop.versieInformatie"/>
  </office:meta>
</office:document-meta>
</file>