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oprichten van een gebouw, zoals een woning, bedrijfspand, strandpaviljoen of strandhuisje, tegenover Hekendorpse Buurt 73, 3467 PB Hekendorp (code HDSR231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oprichten van een gebouw, zoals een woning, bedrijfspand, strandpaviljoen of strandhuisje, tegenover Hekendorpse Buurt 73, 3467 PB Hekendorp in de gemeente Oudewater. </text:p>
            <text:p text:style-name="common-al">Deze aanvraag is ontvangen op 14 maart 2023 en geregistreerd onder zaak 231642 (OLO nummer 76599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0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1642</meta:user-defined>
    <meta:user-defined meta:name="DCTERMS.abstract"> aanvraag watervergunning voor het oprichten van een gebouw, zoals een woning, bedrijfspand, strandpaviljoen of strandhuisje, tegenover Hekendorpse Buurt 73, 3467 PB Hekendorp</meta:user-defined>
    <dc:language>nl</dc:language>
    <meta:user-defined meta:name="OVERHEIDop.locatietype/OVERHEIDop.gebiedsmarkering">Adres</meta:user-defined>
    <meta:user-defined meta:name="DC.title">Hoogheemraadschap De Stichtse Rijnlanden – Nieuwe aanvraag watervergunning voor het oprichten van een gebouw, zoals een woning, bedrijfspand, strandpaviljoen of strandhuisje, tegenover Hekendorpse Buurt 73, 3467 PB Hekendorp (code HDSR231642)</meta:user-defined>
    <meta:user-defined meta:name="DCTERMS.W3CDTF/DCTERMS.available">2023-03-17</meta:user-defined>
    <meta:user-defined meta:name="DCTERMS.W3CDTF/OVERHEIDop.jaargang">2023</meta:user-defined>
    <meta:user-defined meta:name="OVERHEIDop.publicationIssue">3206</meta:user-defined>
    <meta:user-defined meta:name="OVERHEIDop.WsbID/DC.identifier">wsb-2023-3206</meta:user-defined>
    <meta:user-defined meta:name="OVERHEIDop.versieInformatie"/>
  </office:meta>
</office:document-meta>
</file>