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,0332255 verleende vergunning voor het leggen van een kabel kruisend de waterkering en het plaatsen van een Laadpaal bij  Burgemeester Versteeghsingel 25A in E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4-03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205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3205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3205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3-0001187</meta:user-defined>
    <meta:user-defined meta:name="DCTERMS.abstract">het leggen van een kabel kruisend de waterkering en het plaatsen van een Laadpaal bij  Burgemeester Versteeghsingel 25A in Edam </meta:user-defined>
    <dc:language>nl</dc:language>
    <meta:user-defined meta:name="OVERHEIDop.locatietype/OVERHEIDop.gebiedsmarkering">Punt</meta:user-defined>
    <meta:user-defined meta:name="DC.title">23,0332255 verleende vergunning voor het leggen van een kabel kruisend de waterkering en het plaatsen van een Laadpaal bij  Burgemeester Versteeghsingel 25A in Edam</meta:user-defined>
    <meta:user-defined meta:name="DCTERMS.W3CDTF/DCTERMS.available">2023-03-17</meta:user-defined>
    <meta:user-defined meta:name="DCTERMS.W3CDTF/OVERHEIDop.jaargang">2023</meta:user-defined>
    <meta:user-defined meta:name="OVERHEIDop.publicationIssue">3205</meta:user-defined>
    <meta:user-defined meta:name="OVERHEIDop.WsbID/DC.identifier">wsb-2023-3205</meta:user-defined>
    <meta:user-defined meta:name="OVERHEIDop.versieInformatie"/>
  </office:meta>
</office:document-meta>
</file>