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unstproject in een oppervlaktewaterlichaam A aan de Veenraden 45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unstproject door de aanleg van vissenbossen, een drijvende vlonder, steigers en beplanting in een oppervlaktewaterlichaam A aan de Veenraden 45 te Veenendaal. </text:p>
            <text:p text:style-name="common-al"/>
            <text:p text:style-name="common-al">De vergunning is verzonden op 15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maart 2023 tot en met 28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7 maart 2023</text:p>
            <text:p text:style-name="last-al">Het nummer van de vergunning is Z2022-12-0116/D2023-03-02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2-0116/D2023-03-0271</meta:user-defined>
    <meta:user-defined meta:name="DCTERMS.abstract">Watervergunning voor het aanleggen van een kunstproject door de aanleg van vissenbossen, een drijvende vlonder, steigers en beplanting in een oppervlaktewaterlichaam A aan de Veenraden 45 te Veenendaal. </meta:user-defined>
    <dc:language>nl</dc:language>
    <meta:user-defined meta:name="OVERHEIDop.locatietype/OVERHEIDop.gebiedsmarkering">Adres</meta:user-defined>
    <meta:user-defined meta:name="DC.title">Bekendmaking watervergunning voor het aanleggen van een kunstproject in een oppervlaktewaterlichaam A aan de Veenraden 45 te Veenendaal</meta:user-defined>
    <meta:user-defined meta:name="DCTERMS.W3CDTF/DCTERMS.available">2023-03-17</meta:user-defined>
    <meta:user-defined meta:name="DCTERMS.W3CDTF/OVERHEIDop.jaargang">2023</meta:user-defined>
    <meta:user-defined meta:name="OVERHEIDop.publicationIssue">3204</meta:user-defined>
    <meta:user-defined meta:name="OVERHEIDop.WsbID/DC.identifier">wsb-2023-3204</meta:user-defined>
    <meta:user-defined meta:name="OVERHEIDop.versieInformatie"/>
  </office:meta>
</office:document-meta>
</file>