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ollenhoofsedijk 3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Kadoelen-Kuinre voor de aanleg van een elektrakabel nabij Vollenhoofsedijk 3 in Blokzijl (<text:span text:style-name="nadrukcur">dossiernummer Z/23/052807</text:span><text:span text:style-name="nadrukcur">;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ollenhoofsedijk 3 in Blokzijl</meta:user-defined>
    <meta:user-defined meta:name="DCTERMS.W3CDTF/DCTERMS.available">2023-03-17</meta:user-defined>
    <meta:user-defined meta:name="DCTERMS.W3CDTF/OVERHEIDop.jaargang">2023</meta:user-defined>
    <meta:user-defined meta:name="OVERHEIDop.publicationIssue">3202</meta:user-defined>
    <meta:user-defined meta:name="OVERHEIDop.WsbID/DC.identifier">wsb-2023-3202</meta:user-defined>
    <meta:user-defined meta:name="OVERHEIDop.versieInformatie"/>
  </office:meta>
</office:document-meta>
</file>