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lozing bedrijfsafvalwater (huishoudelijke aard) Elandweg 40 en huishoudelijke afvalwater particuliere huishoudens Elandweg 38 en 42 te Swifter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maatwerkbeschikking is afgegeven op grond van het Activiteitenbesluit milieubeheer voor de lozing van bedrijfsafvalwater van huishoudelijke aard afkomstig van de inrichting gelegen aan de <text:span text:style-name="nadrukvet">Elandweg 40</text:span> te samen met het huishoudelijke afvalwater van de particuliere huishoudens van de <text:span text:style-name="nadrukvet">Elandweg 38 </text:span>en de<text:span text:style-name="nadrukvet"> Elandweg 42</text:span> te <text:span text:style-name="nadrukvet">Swifterbant</text:span> in oppervlaktewater.</text:p>
            <text:p text:style-name="common-al">Aan de beschikking zijn voorschriften verbonden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text:span>
          </text:p>
            <text:p text:style-name="common-al">Genoemde beschikking ligt <text:span text:style-name="nadrukvet">tot 28 april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30233600-3 </meta:user-defined>
    <meta:user-defined meta:name="DCTERMS.abstract">Een maatwerkbeschikking voor de lozing van bedrijfsafvalwater van huishoudelijke aard afkomstig van de inrichting gelegen aan de Elandweg 40 te samen met het huishoudelijke afvalwater van de particuliere huishoudens van de Elandweg 38 en de Elandweg 42 te Swifterbant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goedkeuring op de melding Activiteitenbesluit milieubeheer - lozing bedrijfsafvalwater (huishoudelijke aard) Elandweg 40 en huishoudelijke afvalwater particuliere huishoudens Elandweg 38 en 42 te Swifterbant</meta:user-defined>
    <meta:user-defined meta:name="DCTERMS.W3CDTF/DCTERMS.available">2023-03-17</meta:user-defined>
    <meta:user-defined meta:name="DCTERMS.W3CDTF/OVERHEIDop.jaargang">2023</meta:user-defined>
    <meta:user-defined meta:name="OVERHEIDop.externeBijlage">goedkeuring melding ab Elandweg Swifterbant|exb-2023-13306</meta:user-defined>
    <meta:user-defined meta:name="OVERHEIDop.publicationIssue">3201</meta:user-defined>
    <meta:user-defined meta:name="OVERHEIDop.WsbID/DC.identifier">wsb-2023-3201</meta:user-defined>
    <meta:user-defined meta:name="OVERHEIDop.versieInformatie"/>
  </office:meta>
</office:document-meta>
</file>