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verweg Toldijk in Hoogeveen en nabij overweg Oostering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van 1 mei 2023 tot 30 juni 2023, voor:</text:p>
            <text:p text:style-name="common-al"/>
            <text:list text:style-name="id1-3-2-1-1-3">
              <text:list-item text:style-override="id1-3-2-1-1-3-1">
                <text:number>1.</text:number>
                <text:p text:style-name="al">het gebruik maken van het waterstaatswerk primaire watergang (A-watergang) W8944 inclusief bijbehorende beschermingszone en een overige watergang (C-watergang) door het onttrekken van oppervlaktewater nabij overweg Toldijk in Hoogeveen en nabij overweg Oostering in Pesse (<text:span text:style-name="nadrukcur">dossiernummer Z/23/052959</text:span><text:span text:style-name="nadrukcur">;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overweg Toldijk in Hoogeveen en nabij overweg Oostering in Pesse</meta:user-defined>
    <meta:user-defined meta:name="DCTERMS.W3CDTF/DCTERMS.available">2023-03-17</meta:user-defined>
    <meta:user-defined meta:name="DCTERMS.W3CDTF/OVERHEIDop.jaargang">2023</meta:user-defined>
    <meta:user-defined meta:name="OVERHEIDop.publicationIssue">3200</meta:user-defined>
    <meta:user-defined meta:name="OVERHEIDop.WsbID/DC.identifier">wsb-2023-3200</meta:user-defined>
    <meta:user-defined meta:name="OVERHEIDop.versieInformatie"/>
  </office:meta>
</office:document-meta>
</file>