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lengen van een dam met duiker in a-watr met code DO54. De werkzaamheden vinden plaats in de buurt van Boskantseweg in Sint-Oedenrode (0539103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januari 2022 een aanvraag voor een vergunning in het kader van de Waterwet ontvangen voor het verlengen van een dam met duiker in a-water met code DO54. De werkzaamheden vinden plaats in de buurt van Boskanseweg in Sint Oedenrode. De locatie is kadastraal bekend als gemeente Sint-Oedenrode (ODR01), sectie M, nummer 829. De aanvraag is geregistreerd met zaaknummer 0539103422.</text:p>
            <text:p text:style-name="common-al"/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03422 vermelden.</text:p>
            <text:p text:style-name="common-al"/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watervergunning voor het verlengen van een dam met duiker in a-watr met code DO54. De werkzaamheden vinden plaats in de buurt van Boskantseweg in Sint-Oedenrode (0539103422)</meta:user-defined>
    <meta:user-defined meta:name="DCTERMS.W3CDTF/DCTERMS.available">2023-01-11</meta:user-defined>
    <meta:user-defined meta:name="DCTERMS.W3CDTF/OVERHEIDop.jaargang">2023</meta:user-defined>
    <meta:user-defined meta:name="OVERHEIDop.publicationIssue">320</meta:user-defined>
    <meta:user-defined meta:name="OVERHEIDop.WsbID/DC.identifier">wsb-2023-320</meta:user-defined>
    <meta:user-defined meta:name="OVERHEIDop.versieInformatie"/>
  </office:meta>
</office:document-meta>
</file>