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op de locaties Zijdeweg (voorheen Oostelijke Randweg), Zijdeweg t.h.v. aansluiting N470, Lange Campen, Monnikenweg en Hoogseweg te Pijnacker-Nootdorp, Tolhekplein nabij de Klapwijkseweg en de Noordeindseweg te Berkel en Rodenrijs-Pijnacker-Nootdorp, t.h.v. Duikersloot Pijnacker, t.h.v. Kleihoogt 34 Berkel en Rodenrijs, t.h.v. Barmweg 16 Berkel en Rodenrijs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2-D-14</text:p>
            <text:p text:style-name="common-al">Dijkgraaf en hoogheemraden van Delfland hebben op 27 december 2022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2-D-14</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61110e45ea7a42dca688e4f4183e1616" xlink:type="simple">https://hhdelfland.maps.arcgis.com/apps/MapSeries/index.html?appid=61110e45ea7a42dca688e4f4183e1616#</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2-D-14 heeft ter inzage gelegen van 10 november 2022 tot en met 23 december 2022. Er is geen zienswijze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list text:style-name="id1-3-2-1-1-10">
              <text:list-item text:style-override="id1-3-2-1-1-10-1">
                <text:number>•</text:number>
                <text:p text:style-name="al">2017-010629 (Definitief besluit ter hoogte van Lange Campen, Monnikenweg en Hoogseweg gemeente Pijnacker-Nootdorp), </text:p>
              </text:list-item>
              <text:list-item text:style-override="id1-3-2-1-1-10-2">
                <text:number>•</text:number>
                <text:p text:style-name="al">2019-001601 (Zijdeweg, Lange Campen, Monnikenweg en Hoogseweg Gemeente Pijnacker-Nootdorp (Pijnacker)),</text:p>
              </text:list-item>
              <text:list-item text:style-override="id1-3-2-1-1-10-3">
                <text:number>•</text:number>
                <text:p text:style-name="al">2019-004224 (Watervergunning tussen Monnikenweg en Hoogseweg gemeente Pijnacker-Nootdorp (Pijnacker)),</text:p>
              </text:list-item>
              <text:list-item text:style-override="id1-3-2-1-1-10-4">
                <text:number>•</text:number>
                <text:p text:style-name="al">2018-000293 en 2020-000619 (Watervergunning en wijzigingsbesluit Hoogseweg, gemeente Pijnacker-Nootdorp (Pijnacker)),</text:p>
              </text:list-item>
              <text:list-item text:style-override="id1-3-2-1-1-10-5">
                <text:number>•</text:number>
                <text:p text:style-name="al">2018-012966 (Watervergunning, Oostelijke Randweg gemeente Pijnacker-Nootdorp (Pijnacker)),</text:p>
              </text:list-item>
              <text:list-item text:style-override="id1-3-2-1-1-10-6">
                <text:number>•</text:number>
                <text:p text:style-name="al">2016-017442 (Definitief besluit aansluiting Oostelijke Randweg op N470, gemeente Pijnacker-Nootdorp (Pijnacker)),</text:p>
              </text:list-item>
              <text:list-item text:style-override="id1-3-2-1-1-10-7">
                <text:number>•</text:number>
                <text:p text:style-name="al">04.80052 (aanleg van het oostelijk gedeelte van de N470 tussen het Tolhekplein nabij de Klapwijkseweg en de Noordeindseweg te Berkel en Rodenrijs-Pijnacker-Nootdorp),</text:p>
              </text:list-item>
              <text:list-item text:style-override="id1-3-2-1-1-10-8">
                <text:number>•</text:number>
                <text:p text:style-name="al">2020-012873 (Watervergunning N470, gemeente Delft en gemeente Pijnacker-Nootdorp), </text:p>
              </text:list-item>
              <text:list-item text:style-override="id1-3-2-1-1-10-9">
                <text:number>•</text:number>
                <text:p text:style-name="al">2016-007145 (Definitief besluit Duikersloot gemeente Pijnacker-Nootdorp (Pijnacker)),</text:p>
              </text:list-item>
              <text:list-item text:style-override="id1-3-2-1-1-10-10">
                <text:number>•</text:number>
                <text:p text:style-name="al">1550231 (Kleihoogt 34, gemeente Lansingerland (Berkel en Rodenrijs)),</text:p>
              </text:list-item>
              <text:list-item text:style-override="id1-3-2-1-1-10-11">
                <text:number>•</text:number>
                <text:p text:style-name="al">2017-008182 (Kleihoogt 34, gemeente Lansingerland (Berkel en Rodenrijs)), </text:p>
              </text:list-item>
              <text:list-item text:style-override="id1-3-2-1-1-10-12">
                <text:number>•</text:number>
                <text:p text:style-name="al">Z-21-040345 (Watervergunning Barmweg 16 gemeente Lansingerland (Berkel en Rodenrijs)).</text:p>
              </text:list-item>
            </text:list>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14):</text:p>
            <text:p text:style-name="common-al">- DMS#2137755 – Partiële leggerwijziging LEGGER2022-D-14;  </text:p>
            <text:p text:style-name="common-al">- DMS#2129738 – Leggerwijzigingsdatabase LEGGER2022-D-14.  </text:p>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common-al"/>
            <text:p text:style-name="tussenkopcur">Stukken inzien</text:p>
            <text:p text:style-name="common-al">Het besluit en de daarop betrekking hebbende stukken (uitgezonderd DMS#212973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2973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Besluit tot partiële wijziging van de Legger Delfland op de locaties Zijdeweg (voorheen Oostelijke Randweg), Zijdeweg t.h.v. aansluiting N470, Lange Campen, Monnikenweg en Hoogseweg te Pijnacker-Nootdorp, Tolhekplein nabij de Klapwijkseweg en de Noordeindseweg te Berkel en Rodenrijs-Pijnacker-Nootdorp, t.h.v. Duikersloot Pijnacker, t.h.v. Kleihoogt 34 Berkel en Rodenrijs, t.h.v. Barmweg 16 Berkel en Rodenrijs</meta:user-defined>
    <meta:user-defined meta:name="DCTERMS.W3CDTF/DCTERMS.available">2023-01-05</meta:user-defined>
    <meta:user-defined meta:name="DCTERMS.W3CDTF/OVERHEIDop.jaargang">2023</meta:user-defined>
    <meta:user-defined meta:name="OVERHEIDop.externeBijlage">bijlage 1|exb-2023-214</meta:user-defined>
    <meta:user-defined meta:name="OVERHEIDop.externeBijlage">bijlage 2|exb-2023-215</meta:user-defined>
    <meta:user-defined meta:name="OVERHEIDop.publicationIssue">32</meta:user-defined>
    <meta:user-defined meta:name="OVERHEIDop.WsbID/DC.identifier">wsb-2023-32</meta:user-defined>
    <meta:user-defined meta:name="OVERHEIDop.versieInformatie"/>
  </office:meta>
</office:document-meta>
</file>