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39505 aanleg fiets- en voetgangersbrug over de Wergeaster Feart ter hoogte van Hilleburen te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3 heeft het dagelijks bestuur van Wetterskip Fryslân een watervergunning verleend aan Stadskantoor Gemeente Leeuwarden te Leeuwarden, voor het aanleggen van een beweegbare fiets- en voetgangersbrug over de Wergeaster Feart ter hoogte van de locatie Hilleburen te Wergea. </text:p>
            <text:p text:style-name="common-al">De vergunning betreft het:</text:p>
            <text:p text:style-name="common-al"> - aanleggen, hebben en onderhouden van een beweegbare fiets- en voetgangersbrug over de Wergeaster Feart; </text:p>
            <text:p text:style-name="common-al">- vervangen van de damwand ter plaatse van de brug; </text:p>
            <text:p text:style-name="common-al">- aanbrengen van verharding; </text:p>
            <text:p text:style-name="common-al">- en het aanbrengen van bij de brug behorende voorzieningen zoals een remmingwerk, slagboom, bedieningskast, meerpaal en steiger.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339505 aanleg fiets- en voetgangersbrug over de Wergeaster Feart ter hoogte van Hilleburen te Wergea</meta:user-defined>
    <meta:user-defined meta:name="DCTERMS.W3CDTF/DCTERMS.available">2023-03-17</meta:user-defined>
    <meta:user-defined meta:name="DCTERMS.W3CDTF/OVERHEIDop.jaargang">2023</meta:user-defined>
    <meta:user-defined meta:name="OVERHEIDop.publicationIssue">3199</meta:user-defined>
    <meta:user-defined meta:name="OVERHEIDop.WsbID/DC.identifier">wsb-2023-3199</meta:user-defined>
    <meta:user-defined meta:name="OVERHEIDop.versieInformatie"/>
  </office:meta>
</office:document-meta>
</file>