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en een vlonder aan een oppervlaktewaterlichaam A met KRW-status bij Zwartekolk 42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en een vlonder aan een oppervlaktewaterlichaam A met KRW-status bij Zwartekolk 42 in Wapenveld;</text:p>
            <text:p text:style-name="common-al">De vergunning is verzonden op 15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aart 2023 tot en met 2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7 maart 2023</text:p>
            <text:p text:style-name="last-al">Het nummer van de vergunning is Z2023-02-0288/D2023-03-06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288/D2023-03-0602</meta:user-defined>
    <meta:user-defined meta:name="DCTERMS.abstract">Watervergunning voor het plaatsen van een keerwand en een vlonder aan een oppervlaktewaterlichaam A met KRW-status bij Zwartekolk 42 in Wapenveld.</meta:user-defined>
    <dc:language>nl</dc:language>
    <meta:user-defined meta:name="OVERHEIDop.locatietype/OVERHEIDop.gebiedsmarkering">Adres</meta:user-defined>
    <meta:user-defined meta:name="DC.title">Bekendmaking watervergunning voor het plaatsen van een keerwand en een vlonder aan een oppervlaktewaterlichaam A met KRW-status bij Zwartekolk 42 in Wapenveld</meta:user-defined>
    <meta:user-defined meta:name="DCTERMS.W3CDTF/DCTERMS.available">2023-03-17</meta:user-defined>
    <meta:user-defined meta:name="DCTERMS.W3CDTF/OVERHEIDop.jaargang">2023</meta:user-defined>
    <meta:user-defined meta:name="OVERHEIDop.publicationIssue">3198</meta:user-defined>
    <meta:user-defined meta:name="OVERHEIDop.WsbID/DC.identifier">wsb-2023-3198</meta:user-defined>
    <meta:user-defined meta:name="OVERHEIDop.versieInformatie"/>
  </office:meta>
</office:document-meta>
</file>