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g van Twee Nijenhuizen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5200 voor de aanleg van een dam met duiker nabij de Weg van Twee Nijenhuizen in Vollenhove (<text:span text:style-name="nadrukcur">dossiernummer Z/23/052809</text:span><text:span text:style-name="nadrukcur">; verzenddatum 15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Weg van Twee Nijenhuizen in Vollenhove</meta:user-defined>
    <meta:user-defined meta:name="DCTERMS.W3CDTF/DCTERMS.available">2023-03-17</meta:user-defined>
    <meta:user-defined meta:name="DCTERMS.W3CDTF/OVERHEIDop.jaargang">2023</meta:user-defined>
    <meta:user-defined meta:name="OVERHEIDop.publicationIssue">3197</meta:user-defined>
    <meta:user-defined meta:name="OVERHEIDop.WsbID/DC.identifier">wsb-2023-3197</meta:user-defined>
    <meta:user-defined meta:name="OVERHEIDop.versieInformatie"/>
  </office:meta>
</office:document-meta>
</file>