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lozing van grondwater in een oppervlaktewaterlichaam ter plaatse van Ritzema Bosweg 138 in Wag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Vitens N.V. voor het lozen van grondwater in een oppervlaktewaterlichaam, ter plaatse van de Ritzema Bosweg 138 te Wageningen. Het grondwater komt vrij bij het ontwikkelen van drinkwaterbronnen ter plaatse van productielocatie Wageningse Berg.</text:p>
            <text:p text:style-name="common-al">De vergunning is verzonden op 15 maart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maart 2023 tot en met 28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Peeters (vergunningverlener) via telefoonnummer: 06 57 27 05 37.</text:p>
            <text:p text:style-name="common-al">Voor procedurele vragen kunt u contact opnemen met mevrouw Van Bokhorst (juridisch-administratief medewerker) via telefoonnummer: 06 21 16 48 57.</text:p>
            <text:p text:style-name="last-al">Het nummer van de vergunning is Z2023-02-0058/D2023-02-083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9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058/D2023-02-0830</meta:user-defined>
    <meta:user-defined meta:name="DCTERMS.abstract">Watervergunning voor het lozen van grondwater in een oppervlaktewaterlichaam, ter plaatse van de Ritzema Bosweg 138 te Wageningen. Het grondwater komt vrij bij het ontwikkelen van drinkwaterbronnen ter plaatse van productielocatie Wageningse Berg.</meta:user-defined>
    <dc:language>nl</dc:language>
    <meta:user-defined meta:name="OVERHEIDop.locatietype/OVERHEIDop.gebiedsmarkering">Adres</meta:user-defined>
    <meta:user-defined meta:name="DC.title">Bekendmaking watervergunning voor de lozing van grondwater in een oppervlaktewaterlichaam ter plaatse van Ritzema Bosweg 138 in Wageningen</meta:user-defined>
    <meta:user-defined meta:name="DCTERMS.W3CDTF/DCTERMS.available">2023-03-17</meta:user-defined>
    <meta:user-defined meta:name="DCTERMS.W3CDTF/OVERHEIDop.jaargang">2023</meta:user-defined>
    <meta:user-defined meta:name="OVERHEIDop.publicationIssue">3196</meta:user-defined>
    <meta:user-defined meta:name="OVERHEIDop.WsbID/DC.identifier">wsb-2023-3196</meta:user-defined>
    <meta:user-defined meta:name="OVERHEIDop.versieInformatie"/>
  </office:meta>
</office:document-meta>
</file>