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ietspad Echtenseweg-Molenoevers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A-watergangen) K45 (Hoogeveensche Vaart) en WH3-4-02_B, inclusief beschermingszones, door het aanbrengen van verharding ten behoeve van de aanleg van een fietspad Echtenseweg-Molenoevers in Hoogeveen (<text:span text:style-name="nadrukcur">dossiernummer Z/23/052863</text:span><text:span text:style-name="nadrukcur">; verzenddatum 15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9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fietspad Echtenseweg-Molenoevers in Hoogeveen</meta:user-defined>
    <meta:user-defined meta:name="DCTERMS.W3CDTF/DCTERMS.available">2023-03-17</meta:user-defined>
    <meta:user-defined meta:name="DCTERMS.W3CDTF/OVERHEIDop.jaargang">2023</meta:user-defined>
    <meta:user-defined meta:name="OVERHEIDop.publicationIssue">3195</meta:user-defined>
    <meta:user-defined meta:name="OVERHEIDop.WsbID/DC.identifier">wsb-2023-3195</meta:user-defined>
    <meta:user-defined meta:name="OVERHEIDop.versieInformatie"/>
  </office:meta>
</office:document-meta>
</file>