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Grote Kranerweerd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dempen en verbreden van overig oppervlaktewater aan De Grote Kranerweerd in Zwartsluis (<text:span text:style-name="nadrukcur">dossiernummer Z/23/052844</text:span><text:span text:style-name="nadrukcur">; verzenddatum 15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9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Grote Kranerweerd in Zwartsluis</meta:user-defined>
    <meta:user-defined meta:name="DCTERMS.W3CDTF/DCTERMS.available">2023-03-17</meta:user-defined>
    <meta:user-defined meta:name="DCTERMS.W3CDTF/OVERHEIDop.jaargang">2023</meta:user-defined>
    <meta:user-defined meta:name="OVERHEIDop.publicationIssue">3194</meta:user-defined>
    <meta:user-defined meta:name="OVERHEIDop.WsbID/DC.identifier">wsb-2023-3194</meta:user-defined>
    <meta:user-defined meta:name="OVERHEIDop.versieInformatie"/>
  </office:meta>
</office:document-meta>
</file>