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en grondwater bij de bouw van een kelder aan de Ultramarijn 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tijdelijke beschikking is afgegeven op grond van het Besluit lozen buiten inrichtingen voor de lozing van grondwater in oppervlaktewater ten behoeve van de bouw van een kelder aan de Ultramarijn 9 te Dronte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8 april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50798807-18</meta:user-defined>
    <meta:user-defined meta:name="DCTERMS.abstract">Een tijdelijke beschikking voor de lozing van grondwater in oppervlakte-water ten behoeve van de bouw van een kelder aan de Ultramarijn 9 te Dronten</meta:user-defined>
    <dc:language>nl</dc:language>
    <meta:user-defined meta:name="OVERHEIDop.locatietype/OVERHEIDop.gebiedsmarkering">Adres</meta:user-defined>
    <meta:user-defined meta:name="DC.title">Waterschap Zuiderzeeland - goedkeuring op de melding Blbi - lozen grondwater bij de bouw van een kelder aan de Ultramarijn 9 te Dronten</meta:user-defined>
    <meta:user-defined meta:name="DCTERMS.W3CDTF/DCTERMS.available">2023-03-17</meta:user-defined>
    <meta:user-defined meta:name="DCTERMS.W3CDTF/OVERHEIDop.jaargang">2023</meta:user-defined>
    <meta:user-defined meta:name="OVERHEIDop.externeBijlage">goedkeuring melding blbi ultramarijn 9 Dronten|exb-2023-13299</meta:user-defined>
    <meta:user-defined meta:name="OVERHEIDop.publicationIssue">3193</meta:user-defined>
    <meta:user-defined meta:name="OVERHEIDop.WsbID/DC.identifier">wsb-2023-3193</meta:user-defined>
    <meta:user-defined meta:name="OVERHEIDop.versieInformatie"/>
  </office:meta>
</office:document-meta>
</file>