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erendijk in Nijensl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W1681 (Wapserveensche AA), primaire watergang W1700, overige kering O253 en bijbehorende beschermingszones door het uitvoeren van een horizontaal gestuurde boring nabij Heerendijk in Nijensleek (<text:span text:style-name="nadrukcur">dossiernummer Z/22/049849;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Heerendijk in Nijensleek</meta:user-defined>
    <meta:user-defined meta:name="DCTERMS.W3CDTF/DCTERMS.available">2023-03-17</meta:user-defined>
    <meta:user-defined meta:name="DCTERMS.W3CDTF/OVERHEIDop.jaargang">2023</meta:user-defined>
    <meta:user-defined meta:name="OVERHEIDop.publicationIssue">3192</meta:user-defined>
    <meta:user-defined meta:name="OVERHEIDop.WsbID/DC.identifier">wsb-2023-3192</meta:user-defined>
    <meta:user-defined meta:name="OVERHEIDop.versieInformatie"/>
  </office:meta>
</office:document-meta>
</file>