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nkant 6a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93941 ingevolge de Keur waterschap Brabantse Delta 2015 bekend gemaakt op 6 januari 2023 voor het uitbreiden van de woning in beschermingszone A en B en in het profiel van vrije ruimte van de primaire waterkering P23-2 ter hoogte van Havenkant 6a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venkant 6a te Moerdijk.</meta:user-defined>
    <meta:user-defined meta:name="DCTERMS.W3CDTF/DCTERMS.available">2023-01-11</meta:user-defined>
    <meta:user-defined meta:name="DCTERMS.W3CDTF/OVERHEIDop.jaargang">2023</meta:user-defined>
    <meta:user-defined meta:name="OVERHEIDop.externeBijlage">Besluit 593941|exb-2023-1338</meta:user-defined>
    <meta:user-defined meta:name="OVERHEIDop.externeBijlage">580099-A|exb-2023-1339</meta:user-defined>
    <meta:user-defined meta:name="OVERHEIDop.externeBijlage">580099-B|exb-2023-1340</meta:user-defined>
    <meta:user-defined meta:name="OVERHEIDop.externeBijlage">P2202 Overzichtstekening|exb-2023-1341</meta:user-defined>
    <meta:user-defined meta:name="OVERHEIDop.externeBijlage">P2202 Profiel doorsnede|exb-2023-1342</meta:user-defined>
    <meta:user-defined meta:name="OVERHEIDop.externeBijlage">P2202 Situatietekening|exb-2023-1343</meta:user-defined>
    <meta:user-defined meta:name="OVERHEIDop.publicationIssue">319</meta:user-defined>
    <meta:user-defined meta:name="OVERHEIDop.WsbID/DC.identifier">wsb-2023-319</meta:user-defined>
    <meta:user-defined meta:name="OVERHEIDop.versieInformatie"/>
  </office:meta>
</office:document-meta>
</file>