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529 het permanent onttrekken van grondwater ter plaatse van A. de Graaflaan 1a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ermanent onttrekken van grondwater met een maximaal debiet van 13 m3 per uur en 20.000 m3 per jaar uit het eerste watervoerend pakket ten behoeve van een gietwatervoorziening voor de glastuinbouw ter plaatse van A. de Graaflaan 1a in Woubrugge in gemeente Kaag en Braasse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529 het permanent onttrekken van grondwater ter plaatse van A. de Graaflaan 1a in Woubrugge</meta:user-defined>
    <meta:user-defined meta:name="OVERHEIDop.datumEindeReactietermijn">2023-04-24</meta:user-defined>
    <meta:user-defined meta:name="OVERHEIDop.TilID/OVERHEIDop.terinzageleggingOP">til-2023-2501</meta:user-defined>
    <meta:user-defined meta:name="DCTERMS.W3CDTF/DCTERMS.available">2023-03-17</meta:user-defined>
    <meta:user-defined meta:name="DCTERMS.W3CDTF/OVERHEIDop.jaargang">2023</meta:user-defined>
    <meta:user-defined meta:name="OVERHEIDop.publicationIssue">3187</meta:user-defined>
    <meta:user-defined meta:name="OVERHEIDop.WsbID/DC.identifier">wsb-2023-3187</meta:user-defined>
    <meta:user-defined meta:name="OVERHEIDop.versieInformatie"/>
  </office:meta>
</office:document-meta>
</file>