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409 het aanbrengen en hebben van een mantelbuis ter hoogte van Noordzeekanaalweg 2 te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horizontaal gestuurde boring (HDD01) aanbrengen en hebben van een 160 mm mantelbuis voor netbeheer in kwetsbaar kwelgebied ter hoogte van Noordzeekanaalweg 2 te Halfwe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8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4409 het aanbrengen en hebben van een mantelbuis ter hoogte van Noordzeekanaalweg 2 te Halfweg</meta:user-defined>
    <meta:user-defined meta:name="OVERHEIDop.datumEindeReactietermijn">2023-04-24</meta:user-defined>
    <meta:user-defined meta:name="OVERHEIDop.TilID/OVERHEIDop.terinzageleggingOP">til-2023-2500</meta:user-defined>
    <meta:user-defined meta:name="DCTERMS.W3CDTF/DCTERMS.available">2023-03-17</meta:user-defined>
    <meta:user-defined meta:name="DCTERMS.W3CDTF/OVERHEIDop.jaargang">2023</meta:user-defined>
    <meta:user-defined meta:name="OVERHEIDop.publicationIssue">3186</meta:user-defined>
    <meta:user-defined meta:name="OVERHEIDop.WsbID/DC.identifier">wsb-2023-3186</meta:user-defined>
    <meta:user-defined meta:name="OVERHEIDop.versieInformatie"/>
  </office:meta>
</office:document-meta>
</file>