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734 het aanbrengen van twee handholes en aanbrengen en hebben van een mantelbuis nabij Stationsplein ZW 400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twee handholes binnen de kernzone van een regionale kering; </text:p>
            <text:p text:style-name="common-al">b. het middels één gestuurde boring aanbrengen en hebben van een mantelbuis Ø 110 mm binnen de kern- en beschermingszone van een regionale kering en binnen een kwetsbaar kwelgebied; nabij Stationsplein-ZW 400 te Schiphol.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734 het aanbrengen van twee handholes en aanbrengen en hebben van een mantelbuis nabij Stationsplein ZW 400 te Schiphol</meta:user-defined>
    <meta:user-defined meta:name="OVERHEIDop.datumEindeReactietermijn">2023-04-24</meta:user-defined>
    <meta:user-defined meta:name="OVERHEIDop.TilID/OVERHEIDop.terinzageleggingOP">til-2023-2497</meta:user-defined>
    <meta:user-defined meta:name="DCTERMS.W3CDTF/DCTERMS.available">2023-03-17</meta:user-defined>
    <meta:user-defined meta:name="DCTERMS.W3CDTF/OVERHEIDop.jaargang">2023</meta:user-defined>
    <meta:user-defined meta:name="OVERHEIDop.publicationIssue">3183</meta:user-defined>
    <meta:user-defined meta:name="OVERHEIDop.WsbID/DC.identifier">wsb-2023-3183</meta:user-defined>
    <meta:user-defined meta:name="OVERHEIDop.versieInformatie"/>
  </office:meta>
</office:document-meta>
</file>