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verhogen waterpeil, aanleggen gronddammen en dammen met duikers, waterplassen, nieuwe watergang, kikkerpoel eenzijdig vergraven en dempen water ter plaatse van Brandwijksedijk 45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verhogen waterpeil, aanleggen gronddammen en dammen met duikers, waterplassen, nieuwe watergang, kikkerpoel eenzijdig vergraven en dempen water ter plaatse van Brandwijksedijk 45 te Brandwijk een watervergunning te verlenen.  
</text:p>
            <text:p text:style-name="common-al">Zaaknummer: 2022164703
</text:p>
            <text:p text:style-name="common-al">Start bezwaartermijn: 15-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8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64703</meta:user-defined>
    <meta:user-defined meta:name="DCTERMS.abstract">verhogen waterpeil, aanleggen gronddammen en dammen met duikers, waterhuishoudkundige werkzaamheden tpv. Brandwijksedijk 45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verhogen waterpeil, aanleggen gronddammen en dammen met duikers, waterplassen, nieuwe watergang, kikkerpoel eenzijdig vergraven en dempen water ter plaatse van Brandwijksedijk 45 te Brandwijk</meta:user-defined>
    <meta:user-defined meta:name="DCTERMS.W3CDTF/DCTERMS.available">2023-03-17</meta:user-defined>
    <meta:user-defined meta:name="DCTERMS.W3CDTF/OVERHEIDop.jaargang">2023</meta:user-defined>
    <meta:user-defined meta:name="OVERHEIDop.publicationIssue">3182</meta:user-defined>
    <meta:user-defined meta:name="OVERHEIDop.WsbID/DC.identifier">wsb-2023-3182</meta:user-defined>
    <meta:user-defined meta:name="OVERHEIDop.versieInformatie"/>
  </office:meta>
</office:document-meta>
</file>