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obbegorsedijk 16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622526 ingevolge de Keur waterschap Brabantse Delta 2015 bekend gemaakt op 15 maart 2023 voor het aanleggen, hebben en onderhouden van een keerwand, grondophoging en een overkapping in (de beschermingszone van) a-water OVK06426 ter hoogte van Slobbegorsedijk 16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8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8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8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lobbegorsedijk 16 te Heijningen.</meta:user-defined>
    <meta:user-defined meta:name="DCTERMS.W3CDTF/DCTERMS.available">2023-03-16</meta:user-defined>
    <meta:user-defined meta:name="DCTERMS.W3CDTF/OVERHEIDop.jaargang">2023</meta:user-defined>
    <meta:user-defined meta:name="OVERHEIDop.externeBijlage">Besluit 622526|exb-2023-13280</meta:user-defined>
    <meta:user-defined meta:name="OVERHEIDop.externeBijlage">23-606796-A |exb-2023-13281</meta:user-defined>
    <meta:user-defined meta:name="OVERHEIDop.externeBijlage">23-606796-B|exb-2023-13282</meta:user-defined>
    <meta:user-defined meta:name="OVERHEIDop.externeBijlage">23-606796-C|exb-2023-13283</meta:user-defined>
    <meta:user-defined meta:name="OVERHEIDop.externeBijlage">23-606796-D|exb-2023-13284</meta:user-defined>
    <meta:user-defined meta:name="OVERHEIDop.publicationIssue">3181</meta:user-defined>
    <meta:user-defined meta:name="OVERHEIDop.WsbID/DC.identifier">wsb-2023-3181</meta:user-defined>
    <meta:user-defined meta:name="OVERHEIDop.versieInformatie"/>
  </office:meta>
</office:document-meta>
</file>