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22b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22875 ingevolge de Keur waterschap Brabantse Delta 2015 bekend gemaakt op 15 maart 2023 voor het aanleggen, hebben en onderhouden van een brug over een a-water en een vlonderpad in de beschermingszone van het a-water ter hoogte van Plaza 22b te Moerdijk ten behoeve van de recreatieve routing door de Groene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laza 22b te Moerdijk.</meta:user-defined>
    <meta:user-defined meta:name="DCTERMS.W3CDTF/DCTERMS.available">2023-03-16</meta:user-defined>
    <meta:user-defined meta:name="DCTERMS.W3CDTF/OVERHEIDop.jaargang">2023</meta:user-defined>
    <meta:user-defined meta:name="OVERHEIDop.externeBijlage">Besluit 622875|exb-2023-13277</meta:user-defined>
    <meta:user-defined meta:name="OVERHEIDop.externeBijlage">0652608320-A |exb-2023-13278</meta:user-defined>
    <meta:user-defined meta:name="OVERHEIDop.externeBijlage">0652608320-B|exb-2023-13279</meta:user-defined>
    <meta:user-defined meta:name="OVERHEIDop.publicationIssue">3180</meta:user-defined>
    <meta:user-defined meta:name="OVERHEIDop.WsbID/DC.identifier">wsb-2023-3180</meta:user-defined>
    <meta:user-defined meta:name="OVERHEIDop.versieInformatie"/>
  </office:meta>
</office:document-meta>
</file>