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oetpad ter hoogte van Zalmpad, het gedeelte tussen Bosschendijk en Lange Hille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oetpad ter hoogte van Zalmpad, het gedeelte tussen Bosschendijk en Lange Hille in Oud-Beijerland.</text:p>
            <text:p text:style-name="common-al">Zaaknummer: VTH202301-0411</text:p>
            <text:p text:style-name="common-al">Start bezwaartermijn (6 weken): 16-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7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7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7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1-0411</meta:user-defined>
    <meta:user-defined meta:name="DCTERMS.abstract">Het realiseren van een voetpad ter hoogte van Zalmpad, het gedeelte tussen Bosschendijk en Lange Hille in Oud-Beijerland</meta:user-defined>
    <dc:language>nl</dc:language>
    <meta:user-defined meta:name="OVERHEIDop.locatietype/OVERHEIDop.gebiedsmarkering">Punt</meta:user-defined>
    <meta:user-defined meta:name="DC.title">Waterschap Hollandse Delta - watervergunning voor het realiseren van een voetpad ter hoogte van Zalmpad, het gedeelte tussen Bosschendijk en Lange Hille in Oud-Beijerland</meta:user-defined>
    <meta:user-defined meta:name="DCTERMS.W3CDTF/DCTERMS.available">2023-03-16</meta:user-defined>
    <meta:user-defined meta:name="DCTERMS.W3CDTF/OVERHEIDop.jaargang">2023</meta:user-defined>
    <meta:user-defined meta:name="OVERHEIDop.publicationIssue">3178</meta:user-defined>
    <meta:user-defined meta:name="OVERHEIDop.WsbID/DC.identifier">wsb-2023-3178</meta:user-defined>
    <meta:user-defined meta:name="OVERHEIDop.versieInformatie"/>
  </office:meta>
</office:document-meta>
</file>