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Knelpunt Bientje Nederweert’ met bijbehorend ontwerpbesluit tot wijziging van de legger.</text:p>
      <text:section text:name="regeling_id1-3-2" text:style-name="regeling">
        <text:section text:name="aanhef_id1-3-2-1" text:style-name="aanhef">
          <text:section text:name="preambule_id1-3-2-1-1" text:style-name="preambule">
            <text:p text:style-name="al">Van 16 maart 2023 tot en met 26 april 2023 ligt het ontwerpprojectplan ‘Knelpunt Bientje Nederweert’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p text:style-name="al">
            <text:span text:style-name="nadrukvet">Toelichting </text:span>
          </text:p>
            <text:p text:style-name="al">Het plangebied is gelegen in de gemeente Nederweert. De watergang Bientje is gelegen aan de noordzijde van de Noordervaart. Via een duiker onder de Noordervaart watert de watergang af naar de Neerpeelbeek. Het doel is om het functioneren en efficiënt onderhouden van het watersysteem te verbeteren, alsook het terugbrengen van de kans inundatie.</text:p>
            <text:p text:style-name="al"/>
            <text:p text:style-name="al">
            <text:span text:style-name="nadrukcur">Maatregelen </text:span>
          </text:p>
            <text:p text:style-name="al">De in het projectplan omschreven werken omvatten: </text:p>
            <text:list text:style-name="id1-3-2-1-1-8">
              <text:list-item text:style-override="id1-3-2-1-1-8-1">
                <text:number>1.</text:number>
                <text:p text:style-name="al">Talud herstellen en aan beide zijden herprofileren</text:p>
              </text:list-item>
              <text:list-item text:style-override="id1-3-2-1-1-8-2">
                <text:number>2.</text:number>
                <text:p text:style-name="al">Aanbrengen bodem- en taludbescherming</text:p>
              </text:list-item>
              <text:list-item text:style-override="id1-3-2-1-1-8-3">
                <text:number>3.</text:number>
                <text:p text:style-name="al">Verwijderen en aanbrengen duikers</text:p>
              </text:list-item>
              <text:list-item text:style-override="id1-3-2-1-1-8-4">
                <text:number>4.</text:number>
                <text:p text:style-name="al">Zand en slib verwijderen</text:p>
              </text:list-item>
              <text:list-item text:style-override="id1-3-2-1-1-8-5">
                <text:number>5.</text:number>
                <text:p text:style-name="al">Bodem verdiepen en ophogen</text:p>
              </text:list-item>
              <text:list-item text:style-override="id1-3-2-1-1-8-6">
                <text:number>6.</text:number>
                <text:p text:style-name="al">Schouwpad verhogen</text:p>
                <text:p text:style-name="al"/>
              </text:list-item>
            </text:list>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Jacques Timmermans via telefoonnummer +31 6 2847 9830. Na afloop van de inspraakfase zullen de ontwerpbesluiten, samen met eventueel ontvangen zienswijzen, ter besluitvorming aan het bestuur worden voorgelegd. </text:p>
            <text:p text:style-name="al"/>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ontwerpbesluiten zijn ook in te zien in de linkerkolom bij deze bekendmaking. </text:p>
            <text:p text:style-name="al"/>
            <text:p text:style-name="al">Het dagelijks bestuur van Waterschap Limburg</text:p>
            <text:p text:style-name="al">ir. E.J.M. Keulers MMO,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641, 2020-Z1993</meta:user-defined>
    <meta:user-defined meta:name="DCTERMS.abstract">Ontwerpprojectplan ‘Knelpunt Bientje Nederweert’ met bijbehorend ontwerpbesluit tot wijziging van de legger.</meta:user-defined>
    <dc:language>nl</dc:language>
    <meta:user-defined meta:name="OVERHEIDop.locatietype/OVERHEIDop.gebiedsmarkering">Waterschap</meta:user-defined>
    <meta:user-defined meta:name="DC.title">Bekendmaking ter inzage legging ontwerpprojectplan ‘Knelpunt Bientje Nederweert’ met bijbehorend ontwerpbesluit tot wijziging van de legger.</meta:user-defined>
    <meta:user-defined meta:name="DCTERMS.W3CDTF/DCTERMS.available">2023-03-16</meta:user-defined>
    <meta:user-defined meta:name="OVERHEIDop.externeBijlage">Ontwerp projectplan Bientje|exb-2023-13245</meta:user-defined>
    <meta:user-defined meta:name="OVERHEIDop.externeBijlage">Bijlage 1 369257-T001-BO-D3|exb-2023-13246</meta:user-defined>
    <meta:user-defined meta:name="OVERHEIDop.externeBijlage">Bijlage 1 369257-T002-BO-D3|exb-2023-13247</meta:user-defined>
    <meta:user-defined meta:name="OVERHEIDop.externeBijlage">Bijlage 2 (Water-)Bodemonderzoek |exb-2023-13248</meta:user-defined>
    <meta:user-defined meta:name="OVERHEIDop.externeBijlage">Bijlage 3 Archeologisch bureauonderzoek|exb-2023-13249</meta:user-defined>
    <meta:user-defined meta:name="OVERHEIDop.externeBijlage">Bijlage 4 Vooronderzoek Ontplofbare Oorlogsresten|exb-2023-13250</meta:user-defined>
    <meta:user-defined meta:name="OVERHEIDop.externeBijlage">Bijlage 5 Verkennend natuuronderzoek|exb-2023-13251</meta:user-defined>
    <meta:user-defined meta:name="OVERHEIDop.externeBijlage">Bijlage 6 Vergunningenscan|exb-2023-13252</meta:user-defined>
    <meta:user-defined meta:name="OVERHEIDop.externeBijlage">Bijlage 7 AERIUS-Berekening|exb-2023-13253</meta:user-defined>
    <meta:user-defined meta:name="OVERHEIDop.externeBijlage">Ontwerpbesluit leggerwijziging Bientje|exb-2023-13254</meta:user-defined>
    <meta:user-defined meta:name="OVERHEIDop.externeBijlage">Bijlage 1 ontwerp leggerwijziging|exb-2023-13255</meta:user-defined>
    <meta:user-defined meta:name="OVERHEIDop.externeBijlage">Bijlage 2 ontwerp leggerwijziging|exb-2023-13256</meta:user-defined>
    <meta:user-defined meta:name="OVERHEIDop.externeBijlage">Bijlage 3 ontwerp leggerwijziging|exb-2023-13257</meta:user-defined>
    <meta:user-defined meta:name="DCTERMS.W3CDTF/OVERHEIDop.jaargang">2023</meta:user-defined>
    <meta:user-defined meta:name="OVERHEIDop.publicationIssue">3177</meta:user-defined>
    <meta:user-defined meta:name="OVERHEIDop.WsbID/DC.identifier">wsb-2023-3177</meta:user-defined>
    <meta:user-defined meta:name="OVERHEIDop.versieInformatie"/>
  </office:meta>
</office:document-meta>
</file>