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partiële wijziging legger waterstaatswerk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Het dagelijks bestuur van Waterschap De Dommel maakt bekend dat zij het leggerbesluit van  21 november 2021 heeft gewijzigd. De wijziging betreft het wijzigen van de status van de watergangen OWL40329_HO1, OWL40081_HO1 en OWL40082_HO1. De watergangen voldoen niet meer aan de criteria van een B-watergang en worden afgewaardeerd en verwijderd van de Legger. </text:p>
            <text:p text:style-name="al"/>
            <text:p text:style-name="al">Tegen dit besluit staat geen bezwaar- en beroep open.</text:p>
            <text:p text:style-name="al"/>
            <text:p text:style-name="al">
            <text:span text:style-name="nadrukvet">Inzage</text:span>
          </text:p>
            <text:p text:style-name="al"/>
            <text:p text:style-name="al">Het leggerbesluit en de bijbehorende kaart kunt u inzien en downloaden (linkerzijde pagina).</text:p>
            <text:p text:style-name="al"/>
            <text:p text:style-name="al">
            <text:span text:style-name="nadrukvet">Contact</text:span>
          </text:p>
            <text:p text:style-name="al"/>
            <text:p text:style-name="al">Voor nadere informatie kunt u contact opnemen met Fons Hermsen, telefoonnummer 0411 – 618 618 (Kenmerk: 116407/116408)</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7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7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7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definitief besluit partiële wijziging legger waterstaatswerken 2021</meta:user-defined>
    <meta:user-defined meta:name="DCTERMS.W3CDTF/DCTERMS.available">2023-03-16</meta:user-defined>
    <meta:user-defined meta:name="OVERHEIDop.externeBijlage">Besluit partiele herziening OWL 40329 40081 40082|exb-2023-13239</meta:user-defined>
    <meta:user-defined meta:name="OVERHEIDop.externeBijlage">Kaart partiele herziening OWL 40329 40081 40082|exb-2023-13240</meta:user-defined>
    <meta:user-defined meta:name="DCTERMS.W3CDTF/OVERHEIDop.jaargang">2023</meta:user-defined>
    <meta:user-defined meta:name="OVERHEIDop.publicationIssue">3175</meta:user-defined>
    <meta:user-defined meta:name="OVERHEIDop.WsbID/DC.identifier">wsb-2023-3175</meta:user-defined>
    <meta:user-defined meta:name="OVERHEIDop.versieInformatie"/>
  </office:meta>
</office:document-meta>
</file>