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ggen en verlengen van een dam met duiker DK27013 in de waterloop WL03709, nabij de Geert Migchelsweg 18a te Slaghar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100</text:p>
            <text:p text:style-name="common-al">Waterschap Vechtstromen heeft een watervergunning verleend. Het waterschap geeft hiermee toestemming voor het verleggen en verlengen van een dam met duiker DK27013 in de waterloop WL03709, gelegen op de percelen kadastraal bekend als gemeente Hardenberg, sectie V, nummers 811 en 838 nabij de Geert Migchelsweg 18a te Slagharen.</text:p>
            <text:p text:style-name="common-al">De watervergunning is op 14 maart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text:span>
            <text:span text:style-name="nadrukvet">nning?</text:span>
          </text:p>
            <text:p text:style-name="common-al">U kunt het waterschap tot 25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7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7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7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leggen en verlengen van een dam met duiker DK27013 in de waterloop WL03709, nabij de Geert Migchelsweg 18a te Slagharen</meta:user-defined>
    <meta:user-defined meta:name="DCTERMS.W3CDTF/DCTERMS.available">2023-03-16</meta:user-defined>
    <meta:user-defined meta:name="DCTERMS.W3CDTF/OVERHEIDop.jaargang">2023</meta:user-defined>
    <meta:user-defined meta:name="OVERHEIDop.publicationIssue">3174</meta:user-defined>
    <meta:user-defined meta:name="OVERHEIDop.WsbID/DC.identifier">wsb-2023-3174</meta:user-defined>
    <meta:user-defined meta:name="OVERHEIDop.versieInformatie"/>
  </office:meta>
</office:document-meta>
</file>